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88cm" fo:margin-left="-0.169cm" fo:margin-right="10.082cm" fo:margin-top="0cm" fo:margin-bottom="0cm" table:align="margins" style:writing-mode="lr-tb"/>
    </style:style>
    <style:style style:name="Таблица1.A" style:family="table-column">
      <style:table-column-properties style:column-width="6.588cm" style:rel-column-width="3735*"/>
    </style:style>
    <style:style style:name="Таблица1.1" style:family="table-row">
      <style:table-row-properties style:min-row-height="3.91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22cm" fo:margin-left="-0.261cm" table:align="left" style:writing-mode="lr-tb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4.233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09cm"/>
    </style:style>
    <style:style style:name="Таблица2.E" style:family="table-column">
      <style:table-column-properties style:column-width="2.194cm"/>
    </style:style>
    <style:style style:name="Таблица2.F" style:family="table-column">
      <style:table-column-properties style:column-width="2.053cm"/>
    </style:style>
    <style:style style:name="Таблица2.G" style:family="table-column">
      <style:table-column-properties style:column-width="2.1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D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D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fo:language="ru" fo:country="RU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176cm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orphans="0" fo:widows="0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176cm" fo:orphans="0" fo:widows="0" style:snap-to-layout-grid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fo:color="#000000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fo:color="#000000"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.95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fo:font-size="12pt" fo:language="ru" fo:country="RU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fo:font-size="12pt" fo:language="ru" fo:country="RU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5">АДМИНИСТРАЦИЯ ГОРОДА ПСКОВА</text:p>
      <text:p text:style-name="P6">Муниципальное бюджетное общеобразовательное учреждение </text:p>
      <text:p text:style-name="P7">«Средняя общеобразовательная школа № 18 имени Героя Советского Союза генерала армии В.Ф.Маргелова» </text:p>
      <text:p text:style-name="Standard"/>
      <text:p text:style-name="Standard"><text:s text:c="2"/>ул. 23 Июля, д.9, <text:s/>г.Псков, 180004 <text:s text:c="66"/>тел./факс (8112) 72-14-94, 73-57-72</text:p>
      <text:p text:style-name="P2"><text:s text:c="127"/><text:span text:style-name="T1">e</text:span>-<text:span text:style-name="T1">mail</text:span>: <text:s/><text:a xlink:type="simple" xlink:href="mailto:org13@pskovedu.ru" text:style-name="Internet_20_link" text:visited-style-name="Visited_20_Internet_20_Link"><text:span text:style-name="T1">org</text:span></text:a><text:a xlink:type="simple" xlink:href="mailto:org13@pskovedu.ru" text:style-name="Internet_20_link" text:visited-style-name="Visited_20_Internet_20_Link">13@</text:a><text:a xlink:type="simple" xlink:href="mailto:org13@pskovedu.ru" text:style-name="Internet_20_link" text:visited-style-name="Visited_20_Internet_20_Link"><text:span text:style-name="T1">pskovedu</text:span></text:a><text:a xlink:type="simple" xlink:href="mailto:org13@pskovedu.ru" text:style-name="Internet_20_link" text:visited-style-name="Visited_20_Internet_20_Link">.</text:a><text:a xlink:type="simple" xlink:href="mailto:org13@pskovedu.ru" text:style-name="Internet_20_link" text:visited-style-name="Visited_20_Internet_20_Link"><text:span text:style-name="T1">ru</text:span></text:a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 text:c="33"/>«Утверждаю» <text:s text:c="91"/></text:p>
            <text:p text:style-name="P3"><text:s text:c="2"/>Директор МБОУ «Средняя </text:p>
            <text:p text:style-name="P3">общеобразовательная школа № 18 </text:p>
            <text:p text:style-name="P3"><text:s/>имени Героя Советского Союза </text:p>
            <text:p text:style-name="P3"><text:s/>генерала армии В.Ф. Маргелова» <text:s text:c="47"/></text:p>
            <text:p text:style-name="P3"><text:s text:c="69"/>____________Ильина М.Б. <text:s text:c="47"/></text:p>
            <text:p text:style-name="P3"><text:s text:c="18"/>« 25 » сентября 2018 г <text:s text:c="12"/></text:p>
          </table:table-cell>
        </table:table-row>
      </table:table>
      <text:p text:style-name="P3"><text:s text:c="93"/></text:p>
      <text:p text:style-name="P3"/>
      <text:p text:style-name="P4"><text:s text:c="2"/>Перечень платных образовательных услуг, оказываемых в 2018 - 2019 году в МБОУ «Средняя общеобразовательная школа № 18 имени Героя Советского Союза генерала армии </text:p>
      <text:p text:style-name="P4">В.Ф. Маргелова», <text:span text:style-name="T4">не </text:span>относящихся к основному виду деятельности (реализация дополнительных общеобразовательных общеразвивающих программ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Перечень платных образовательных услуг</text:p>
          </table:table-cell>
          <table:table-cell table:style-name="Таблица2.A1" office:value-type="string">
            <text:p text:style-name="P8">Учитель</text:p>
          </table:table-cell>
          <table:table-cell table:style-name="Таблица2.A1" office:value-type="string">
            <text:p text:style-name="P8">Количество человек</text:p>
          </table:table-cell>
          <table:table-cell table:style-name="Таблица2.A1" office:value-type="string">
            <text:p text:style-name="P12"><text:span text:style-name="T3">Количество занятий в </text:span><text:span text:style-name="T2">неделю/</text:span></text:p>
            <text:p text:style-name="P8">месяц</text:p>
          </table:table-cell>
          <table:table-cell table:style-name="Таблица2.A1" office:value-type="string">
            <text:p text:style-name="P8">Стоимость 1 занятия</text:p>
            <text:p text:style-name="P11">(руб)</text:p>
          </table:table-cell>
          <table:table-cell table:style-name="Таблица2.G1" office:value-type="string">
            <text:p text:style-name="P11">Стоимость <text:s/>занятий в месяц</text:p>
            <text:p text:style-name="P11">(руб)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17">Подготовка к школе будущих первоклассников</text:p>
          </table:table-cell>
          <table:table-cell table:style-name="Таблица2.A1" office:value-type="string">
            <text:p text:style-name="P32">Михайлова Л.В.</text:p>
          </table:table-cell>
          <table:table-cell table:style-name="Таблица2.A1" office:value-type="string">
            <text:p text:style-name="P9">15</text:p>
            <text:p text:style-name="P13"/>
          </table:table-cell>
          <table:table-cell table:style-name="Таблица2.A1" office:value-type="string">
            <text:p text:style-name="P22">4/16</text:p>
            <text:p text:style-name="P25"/>
            <text:p text:style-name="P22"/>
          </table:table-cell>
          <table:table-cell table:style-name="Таблица2.A1" office:value-type="string">
            <text:p text:style-name="P9">75 </text:p>
            <text:p text:style-name="P9"/>
            <text:p text:style-name="P10"/>
          </table:table-cell>
          <table:table-cell table:style-name="Таблица2.G1" office:value-type="string">
            <text:p text:style-name="P13">1200 </text:p>
            <text:p text:style-name="P13"/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2">2</text:p>
          </table:table-cell>
          <table:table-cell table:style-name="Таблица2.A3" office:value-type="string">
            <text:p text:style-name="P18">Числа вокруг нас</text:p>
          </table:table-cell>
          <table:table-cell table:style-name="Таблица2.A3" office:value-type="string">
            <text:p text:style-name="P20">Макогон А.В.</text:p>
          </table:table-cell>
          <table:table-cell table:style-name="Таблица2.A3" office:value-type="string">
            <text:p text:style-name="P13">20</text:p>
            <text:p text:style-name="P13"/>
            <text:p text:style-name="P14"/>
          </table:table-cell>
          <table:table-cell table:style-name="Таблица2.A3" office:value-type="string">
            <text:p text:style-name="P25">2/8</text:p>
            <text:p text:style-name="P25"/>
            <text:p text:style-name="P26"/>
          </table:table-cell>
          <table:table-cell table:style-name="Таблица2.A3" office:value-type="string">
            <text:p text:style-name="P13">75</text:p>
            <text:p text:style-name="P13"/>
            <text:p text:style-name="P14"/>
          </table:table-cell>
          <table:table-cell table:style-name="Таблица2.G3" office:value-type="string">
            <text:p text:style-name="P13">600 </text:p>
            <text:p text:style-name="P13"/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2">3</text:p>
          </table:table-cell>
          <table:table-cell table:style-name="Таблица2.A3" office:value-type="string">
            <text:p text:style-name="P18">Знаника</text:p>
            <text:p text:style-name="P18"/>
          </table:table-cell>
          <table:table-cell table:style-name="Таблица2.A3" office:value-type="string">
            <text:p text:style-name="P20">Михайлова Л.В.</text:p>
          </table:table-cell>
          <table:table-cell table:style-name="Таблица2.D4" office:value-type="float" office:value="20">
            <text:p text:style-name="P13">20</text:p>
          </table:table-cell>
          <table:table-cell table:style-name="Таблица2.A3" office:value-type="string">
            <text:p text:style-name="P25">2\8</text:p>
          </table:table-cell>
          <table:table-cell table:style-name="Таблица2.A3" office:value-type="string">
            <text:p text:style-name="P13">75</text:p>
          </table:table-cell>
          <table:table-cell table:style-name="Таблица2.G4" office:value-type="float" office:value="600">
            <text:p text:style-name="P13">600</text:p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2">Итого:</text:p>
          </table:table-cell>
          <table:table-cell table:style-name="Таблица2.A1" office:value-type="string">
            <text:p text:style-name="P23"/>
            <text:p text:style-name="P23"/>
          </table:table-cell>
          <table:table-cell table:style-name="Таблица2.D5" office:value-type="float" office:value="55">
            <text:p text:style-name="P10">55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75 </text:p>
          </table:table-cell>
          <table:table-cell table:style-name="Таблица2.G1" office:value-type="string">
            <text:p text:style-name="P15"/>
          </table:table-cell>
        </table:table-row>
      </table:table>
      <text:p text:style-name="P4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ректор</meta:initial-creator>
    <meta:editing-cycles>50</meta:editing-cycles>
    <meta:print-date>2018-10-07T19:22:24.46</meta:print-date>
    <meta:creation-date>2009-10-14T07:37:00</meta:creation-date>
    <dc:date>2018-10-07T19:22:52.98</dc:date>
    <meta:editing-duration>PT15M31S</meta:editing-duration>
    <meta:generator>OpenOffice/4.1.2$Win32 OpenOffice.org_project/412m3$Build-9782</meta:generator>
    <meta:document-statistic meta:table-count="2" meta:image-count="0" meta:object-count="0" meta:page-count="1" meta:paragraph-count="50" meta:word-count="147" meta:character-count="1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